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3.6%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9.7409in"/>
    </style:style>
    <style:style style:name="Table8" style:family="table">
      <style:table-properties style:width="9.7409in" fo:margin-left="0in" table:align="left"/>
    </style:style>
    <style:style style:name="TableRow10" style:family="table-row">
      <style:table-row-properties style:min-row-height="0.159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min-row-height="2.734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language-complex="en" style:country-complex="US"/>
    </style:style>
    <style:style style:name="P16" style:parent-style-name="Normal" style:list-style-name="LFO1" style:family="paragraph">
      <style:text-properties style:language-complex="en" style:country-complex="US"/>
    </style:style>
    <style:style style:name="P17" style:parent-style-name="Normal" style:family="paragraph">
      <style:text-properties style:language-complex="en" style:country-complex="US"/>
    </style:style>
    <style:style style:name="P18" style:parent-style-name="Normal" style:list-style-name="LFO1" style:family="paragraph">
      <style:text-properties style:language-complex="en" style:country-complex="US"/>
    </style:style>
    <style:style style:name="P19" style:parent-style-name="Normal" style:family="paragraph">
      <style:text-properties style:language-complex="en" style:country-complex="US"/>
    </style:style>
    <style:style style:name="P20" style:parent-style-name="Normal" style:list-style-name="LFO1" style:family="paragraph">
      <style:text-properties style:language-complex="en" style:country-complex="US"/>
    </style:style>
    <style:style style:name="P21" style:parent-style-name="Normal" style:family="paragraph">
      <style:text-properties style:language-complex="en" style:country-complex="US"/>
    </style:style>
    <style:style style:name="P22" style:parent-style-name="Normal" style:list-style-name="LFO1" style:family="paragraph">
      <style:text-properties style:language-complex="en" style:country-complex="US"/>
    </style:style>
    <style:style style:name="P23" style:parent-style-name="Normal" style:family="paragraph">
      <style:text-properties style:language-complex="en" style:country-complex="US"/>
    </style:style>
    <style:style style:name="P24" style:parent-style-name="Normal" style:list-style-name="LFO1" style:family="paragraph">
      <style:text-properties style:language-complex="en" style:country-complex="US"/>
    </style:style>
    <style:style style:name="TableColumn26" style:family="table-column">
      <style:table-column-properties style:column-width="9.1354in"/>
    </style:style>
    <style:style style:name="Table25" style:family="table">
      <style:table-properties style:width="9.1354in" fo:margin-left="0in" table:align="left"/>
    </style:style>
    <style:style style:name="TableRow27" style:family="table-row">
      <style:table-row-properties style:min-row-height="0.1888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Row30" style:family="table-row">
      <style:table-row-properties style:min-row-height="1.00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language-complex="en" style:country-complex="US"/>
    </style:style>
    <style:style style:name="P33" style:parent-style-name="Normal" style:list-style-name="LFO2" style:family="paragraph">
      <style:text-properties style:language-complex="en" style:country-complex="US"/>
    </style:style>
    <style:style style:name="P34" style:parent-style-name="Normal" style:family="paragraph">
      <style:text-properties style:language-complex="en" style:country-complex="US"/>
    </style:style>
    <style:style style:name="P35" style:parent-style-name="Normal" style:list-style-name="LFO2" style:family="paragraph">
      <style:text-properties style:language-complex="en" style:country-complex="US"/>
    </style:style>
    <style:style style:name="P36" style:parent-style-name="Normal" style:family="paragraph">
      <style:text-properties style:language-complex="en" style:country-complex="US"/>
    </style:style>
    <style:style style:name="P37" style:parent-style-name="Normal" style:list-style-name="LFO2" style:family="paragraph">
      <style:text-properties style:language-complex="en" style:country-complex="US"/>
    </style:style>
    <style:style style:name="P38" style:parent-style-name="Normal" style:family="paragraph">
      <style:text-properties style:language-complex="en" style:country-complex="US"/>
    </style:style>
    <style:style style:name="P39" style:parent-style-name="Normal" style:list-style-name="LFO2" style:family="paragraph">
      <style:text-properties style:language-complex="en" style:country-complex="US"/>
    </style:style>
    <style:style style:name="P40" style:parent-style-name="Normal" style:family="paragraph">
      <style:text-properties style:language-complex="en" style:country-complex="US"/>
    </style:style>
    <style:style style:name="P41" style:parent-style-name="Normal" style:list-style-name="LFO2" style:family="paragraph">
      <style:text-properties style:language-complex="en" style:country-complex="US"/>
    </style:style>
    <style:style style:name="P42" style:parent-style-name="Normal" style:family="paragraph">
      <style:text-properties style:language-complex="en" style:country-complex="US"/>
    </style:style>
    <style:style style:name="P43" style:parent-style-name="Normal" style:list-style-name="LFO2" style:family="paragraph">
      <style:text-properties style:language-complex="en" style:country-complex="US"/>
    </style:style>
    <style:style style:name="P44" style:parent-style-name="Normal" style:family="paragraph">
      <style:text-properties style:language-complex="en" style:country-complex="US"/>
    </style:style>
    <style:style style:name="P45" style:parent-style-name="Normal" style:family="paragraph">
      <style:text-properties style:language-complex="en" style:country-complex="US"/>
    </style:style>
    <style:style style:name="P46" style:parent-style-name="Normal" style:family="paragraph">
      <style:text-properties style:language-complex="en" style:country-complex="US"/>
    </style:style>
    <style:style style:name="P47" style:parent-style-name="Normal" style:family="paragraph">
      <style:text-properties style:language-complex="en" style:country-complex="US"/>
    </style:style>
    <style:style style:name="TableColumn49" style:family="table-column">
      <style:table-column-properties style:column-width="9.1354in"/>
    </style:style>
    <style:style style:name="Table48" style:family="table">
      <style:table-properties style:width="9.1354in" fo:margin-left="0in" table:align="left"/>
    </style:style>
    <style:style style:name="TableRow50" style:family="table-row">
      <style:table-row-properties style:min-row-height="0.18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list-style-name="LFO3" style:family="paragraph">
      <style:text-properties fo:font-weight="bold" style:font-weight-asian="bold"/>
    </style:style>
    <style:style style:name="TableRow53" style:family="table-row">
      <style:table-row-properties style:min-row-height="1.00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3" style:family="paragraph"/>
    <style:style style:name="T56" style:parent-style-name="DefaultParagraphFont" style:family="text">
      <style:text-properties style:language-complex="en" style:country-complex="US"/>
    </style:style>
    <style:style style:name="T57" style:parent-style-name="Hyperlink" style:family="text">
      <style:text-properties style:language-complex="en" style:country-complex="US"/>
    </style:style>
    <style:style style:name="P58" style:parent-style-name="Normal" style:list-style-name="LFO3" style:family="paragraph">
      <style:text-properties style:language-complex="en" style:country-complex="US"/>
    </style:style>
    <style:style style:name="P59" style:parent-style-name="Normal" style:list-style-name="LFO3" style:family="paragraph">
      <style:text-properties style:language-complex="en" style:country-complex="US"/>
    </style:style>
    <style:style style:name="P60" style:parent-style-name="Normal" style:list-style-name="LFO3" style:family="paragraph">
      <style:text-properties style:language-complex="en" style:country-complex="US"/>
    </style:style>
    <style:style style:name="P61" style:parent-style-name="Normal" style:list-style-name="LFO3" style:family="paragraph">
      <style:text-properties style:language-complex="en" style:country-complex="US"/>
    </style:style>
    <style:style style:name="P62" style:parent-style-name="Normal" style:list-style-name="LFO3" style:family="paragraph">
      <style:text-properties style:language-complex="en" style:country-complex="US"/>
    </style:style>
    <style:style style:name="P63" style:parent-style-name="Normal" style:list-style-name="LFO3" style:family="paragraph">
      <style:text-properties style:language-complex="en" style:country-complex="US"/>
    </style:style>
    <style:style style:name="P64" style:parent-style-name="Normal" style:list-style-name="LFO3" style:family="paragraph">
      <style:text-properties style:language-complex="en" style:country-complex="US"/>
    </style:style>
    <style:style style:name="P65" style:parent-style-name="Normal" style:list-style-name="LFO3" style:family="paragraph">
      <style:text-properties style:language-complex="en" style:country-complex="US"/>
    </style:style>
    <style:style style:name="P66" style:parent-style-name="Normal" style:list-style-name="LFO3" style:family="paragraph">
      <style:text-properties style:language-complex="en" style:country-complex="US"/>
    </style:style>
    <style:style style:name="P67" style:parent-style-name="Normal" style:list-style-name="LFO3" style:family="paragraph">
      <style:text-properties style:language-complex="en" style:country-complex="US"/>
    </style:style>
    <style:style style:name="P68" style:parent-style-name="Normal" style:list-style-name="LFO3" style:family="paragraph">
      <style:text-properties style:language-complex="en" style:country-complex="US"/>
    </style:style>
    <style:style style:name="P69" style:parent-style-name="Normal" style:list-style-name="LFO3" style:family="paragraph">
      <style:text-properties style:language-complex="en" style:country-complex="US"/>
    </style:style>
    <style:style style:name="P70" style:parent-style-name="Normal" style:list-style-name="LFO3" style:family="paragraph">
      <style:text-properties style:language-complex="en" style:country-complex="US"/>
    </style:style>
    <style:style style:name="P71" style:parent-style-name="Normal" style:list-style-name="LFO3" style:family="paragraph">
      <style:text-properties style:language-complex="en" style:country-complex="US"/>
    </style:style>
    <style:style style:name="P72" style:parent-style-name="Normal" style:list-style-name="LFO3" style:family="paragraph">
      <style:text-properties style:language-complex="en" style:country-complex="US"/>
    </style:style>
    <style:style style:name="P73" style:parent-style-name="Normal" style:list-style-name="LFO3" style:family="paragraph">
      <style:text-properties style:language-complex="en" style:country-complex="US"/>
    </style:style>
    <style:style style:name="P74" style:parent-style-name="Normal" style:list-style-name="LFO3" style:family="paragraph">
      <style:text-properties style:language-complex="en" style:country-complex="US"/>
    </style:style>
    <style:style style:name="P75" style:parent-style-name="Normal" style:family="paragraph">
      <style:paragraph-properties fo:margin-bottom="0in"/>
      <style:text-properties text:display="none"/>
    </style:style>
    <style:style style:name="TableColumn77" style:family="table-column">
      <style:table-column-properties style:column-width="1.0736in"/>
    </style:style>
    <style:style style:name="TableColumn78" style:family="table-column">
      <style:table-column-properties style:column-width="1.0756in"/>
    </style:style>
    <style:style style:name="TableColumn79" style:family="table-column">
      <style:table-column-properties style:column-width="3.4583in"/>
    </style:style>
    <style:style style:name="TableColumn80" style:family="table-column">
      <style:table-column-properties style:column-width="1.0326in"/>
    </style:style>
    <style:style style:name="TableColumn81" style:family="table-column">
      <style:table-column-properties style:column-width="2.1513in"/>
    </style:style>
    <style:style style:name="TableColumn82" style:family="table-column">
      <style:table-column-properties style:column-width="0.8847in"/>
    </style:style>
    <style:style style:name="TableColumn83" style:family="table-column">
      <style:table-column-properties style:column-width="0.977in"/>
    </style:style>
    <style:style style:name="Table76" style:family="table">
      <style:table-properties style:width="10.6534in" fo:margin-left="0in" table:align="left"/>
    </style:style>
    <style:style style:name="TableRow84" style:family="table-row">
      <style:table-row-properties style:min-row-height="0.584in"/>
    </style:style>
    <style:style style:name="TableCell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language-asian="en" style:country-asian="I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20pt" style:font-size-asian="20pt"/>
    </style:style>
    <style:style style:name="T90" style:parent-style-name="DefaultParagraphFont" style:family="text">
      <style:text-properties fo:font-weight="bold" style:font-weight-asian="bold" style:text-position="super 65%" fo:font-size="20pt" style:font-size-asian="20pt"/>
    </style:style>
    <style:style style:name="T91" style:parent-style-name="DefaultParagraphFont" style:family="text">
      <style:text-properties fo:font-weight="bold" style:font-weight-asian="bold" fo:font-size="20pt" style:font-size-asian="20pt"/>
    </style:style>
    <style:style style:name="T92" style:parent-style-name="DefaultParagraphFont" style:family="text">
      <style:text-properties fo:font-weight="bold" style:font-weight-asian="bold" fo:font-size="14pt" style:font-size-asian="14pt" style:language-complex="en" style:country-complex="US"/>
    </style:style>
    <style:style style:name="TableCell9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9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fo:font-weight="bold" style:font-weight-asian="bold" fo:color="#000000" fo:font-size="14pt" style:font-size-asian="14pt" style:font-size-complex="16pt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10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TableCell10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language-complex="en" style:country-complex="US"/>
    </style:style>
    <style:style style:name="P106" style:parent-style-name="Normal" style:family="paragraph">
      <style:paragraph-properties fo:margin-bottom="0in"/>
      <style:text-properties text:display="none"/>
    </style:style>
    <style:style style:name="TableColumn108" style:family="table-column">
      <style:table-column-properties style:column-width="1.0569in"/>
    </style:style>
    <style:style style:name="TableColumn109" style:family="table-column">
      <style:table-column-properties style:column-width="1.1173in"/>
    </style:style>
    <style:style style:name="TableColumn110" style:family="table-column">
      <style:table-column-properties style:column-width="3.3652in"/>
    </style:style>
    <style:style style:name="TableColumn111" style:family="table-column">
      <style:table-column-properties style:column-width="1.2208in"/>
    </style:style>
    <style:style style:name="TableColumn112" style:family="table-column">
      <style:table-column-properties style:column-width="2.0722in"/>
    </style:style>
    <style:style style:name="TableColumn113" style:family="table-column">
      <style:table-column-properties style:column-width="0.9368in"/>
    </style:style>
    <style:style style:name="TableColumn114" style:family="table-column">
      <style:table-column-properties style:column-width="0.9041in"/>
    </style:style>
    <style:style style:name="Table107" style:family="table">
      <style:table-properties style:width="10.6736in" fo:margin-left="0in" table:align="left"/>
    </style:style>
    <style:style style:name="TableRow115" style:family="table-row">
      <style:table-row-properties style:min-row-height="0.676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654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Calibri" fo:font-weight="bold" style:font-weight-asian="bold" fo:font-size="12pt" style:font-size-asian="12pt" style:font-size-complex="10pt"/>
    </style:style>
    <style:style style:name="T137" style:parent-style-name="DefaultParagraphFont" style:family="text">
      <style:text-properties style:font-name="Calibri" fo:font-weight="bold" style:font-weight-asian="bold" style:text-position="super 66.6%" fo:font-size="12pt" style:font-size-asian="12pt" style:font-size-complex="10pt"/>
    </style:style>
    <style:style style:name="T138" style:parent-style-name="DefaultParagraphFont" style:family="text">
      <style:text-properties style:font-name="Calibri" fo:font-weight="bold" style:font-weight-asian="bold" fo:font-size="12pt" style:font-size-asian="12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style:font-name="Calibri" fo:font-weight="bold" style:font-weight-asian="bold" fo:font-size="12pt" style:font-size-asian="12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P149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TableRow150" style:family="table-row">
      <style:table-row-properties style:min-row-height="2.93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P155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P15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59" style:parent-style-name="Normal" style:list-style-name="LFO4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0" style:parent-style-name="Normal" style:list-style-name="LFO4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1" style:parent-style-name="Normal" style:list-style-name="LFO4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2" style:parent-style-name="Normal" style:list-style-name="LFO4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3" style:parent-style-name="Normal" style:list-style-name="LFO4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6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7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8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69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0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1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2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3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4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5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6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77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0pt"/>
    </style:style>
    <style:style style:name="P180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1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2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3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Calibri" fo:font-weight="bold" style:font-weight-asian="bold" fo:font-size="12pt" style:font-size-asian="12pt" style:font-size-complex="10pt"/>
    </style:style>
    <style:style style:name="P186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7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8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89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0pt" fo:hyphenate="true"/>
    </style:style>
    <style:style style:name="P192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0pt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0pt" fo:hyphenate="true"/>
    </style:style>
    <style:style style:name="P194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0pt" fo:hyphenate="true"/>
    </style:style>
    <style:style style:name="P195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98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199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P200" style:parent-style-name="Normal" style:family="paragraph">
      <style:paragraph-properties fo:margin-bottom="0in" fo:line-height="100%"/>
      <style:text-properties style:font-name="Calibri" fo:font-size="12pt" style:font-size-asian="12pt" style:font-size-complex="10pt"/>
    </style:style>
    <style:style style:name="TableRow201" style:family="table-row">
      <style:table-row-properties style:min-row-height="2.240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0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12pt" style:font-size-asian="12pt" style:font-size-complex="12pt"/>
    </style:style>
    <style:style style:name="P210" style:parent-style-name="Normal" style:list-style-name="LFO6" style:family="paragraph">
      <style:text-properties style:font-name="Calibri" fo:font-size="12pt" style:font-size-asian="12pt" style:font-size-complex="12pt"/>
    </style:style>
    <style:style style:name="P211" style:parent-style-name="Normal" style:list-style-name="LFO6" style:family="paragraph">
      <style:text-properties style:font-name="Calibri" fo:font-size="12pt" style:font-size-asian="12pt" style:font-size-complex="12pt"/>
    </style:style>
    <style:style style:name="P212" style:parent-style-name="Normal" style:list-style-name="LFO6" style:family="paragraph">
      <style:text-properties style:font-name="Calibri" fo:font-size="12pt" style:font-size-asian="12pt" style:font-size-complex="12pt"/>
    </style:style>
    <style:style style:name="P213" style:parent-style-name="Normal" style:list-style-name="LFO6" style:family="paragraph">
      <style:text-properties style:font-name="Calibri" fo:font-size="12pt" style:font-size-asian="12pt" style:font-size-complex="12pt"/>
    </style:style>
    <style:style style:name="P214" style:parent-style-name="Normal" style:list-style-name="LFO6" style:family="paragraph">
      <style:text-properties style:font-name="Calibri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19" style:parent-style-name="Normal" style:family="paragraph">
      <style:text-properties style:font-name="Calibri" fo:font-size="12pt" style:font-size-asian="12pt" style:font-size-complex="12pt"/>
    </style:style>
    <style:style style:name="P220" style:parent-style-name="Normal" style:family="paragraph">
      <style:text-properties style:font-name="Calibri" fo:font-size="12pt" style:font-size-asian="12pt" style:font-size-complex="12pt"/>
    </style:style>
    <style:style style:name="P221" style:parent-style-name="Normal" style:family="paragraph">
      <style:text-properties style:font-name="Calibri" fo:font-size="12pt" style:font-size-asian="12pt" style:font-size-complex="12pt"/>
    </style:style>
    <style:style style:name="P222" style:parent-style-name="Normal" style:family="paragraph">
      <style:text-properties style:font-name="Calibri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26" style:parent-style-name="Normal" style:family="paragraph">
      <style:text-properties style:font-name="Calibri" fo:font-size="12pt" style:font-size-asian="12pt" style:font-size-complex="12pt"/>
    </style:style>
    <style:style style:name="P227" style:parent-style-name="Normal" style:family="paragraph">
      <style:text-properties style:font-name="Calibri" fo:font-size="12pt" style:font-size-asian="12pt" style:font-size-complex="12pt"/>
    </style:style>
    <style:style style:name="P228" style:parent-style-name="Normal" style:family="paragraph">
      <style:text-properties style:font-name="Calibri" fo:font-size="12pt" style:font-size-asian="12pt" style:font-size-complex="12pt"/>
    </style:style>
    <style:style style:name="P229" style:parent-style-name="Normal" style:family="paragraph">
      <style:text-properties style:font-name="Calibri" fo:font-size="12pt" style:font-size-asian="12pt" style:font-size-complex="12pt"/>
    </style:style>
    <style:style style:name="T23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231" style:parent-style-name="Normal" style:family="paragraph">
      <style:text-properties style:font-name="Calibri" fo:font-size="12pt" style:font-size-asian="12pt" style:font-size-complex="12pt"/>
    </style:style>
    <style:style style:name="P232" style:parent-style-name="Normal" style:family="paragraph">
      <style:text-properties style:font-name="Calibri" fo:font-size="12pt" style:font-size-asian="12pt" style:font-size-complex="12pt"/>
    </style:style>
    <style:style style:name="P233" style:parent-style-name="Normal" style:family="paragraph">
      <style:text-properties style:font-name="Calibri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Calibri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38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39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4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41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244" style:family="table-row">
      <style:table-row-properties style:min-row-height="0.4854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53" style:parent-style-name="Normal" style:list-style-name="LFO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54" style:parent-style-name="Normal" style:list-style-name="LFO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55" style:parent-style-name="Normal" style:list-style-name="LFO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56" style:parent-style-name="Normal" style:list-style-name="LFO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57" style:parent-style-name="Normal" style:list-style-name="LFO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81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82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83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28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Calibri" text:display="none" fo:font-size="12pt" style:font-size-asian="12pt" style:font-size-complex="12pt"/>
    </style:style>
    <style:style style:name="P288" style:parent-style-name="Normal" style:family="paragraph">
      <style:text-properties style:font-name="Calibri" fo:font-size="12pt" style:font-size-asian="12pt" style:font-size-complex="12pt"/>
    </style:style>
    <style:style style:name="TableColumn290" style:family="table-column">
      <style:table-column-properties style:column-width="1.0722in"/>
    </style:style>
    <style:style style:name="TableColumn291" style:family="table-column">
      <style:table-column-properties style:column-width="1.0145in"/>
    </style:style>
    <style:style style:name="TableColumn292" style:family="table-column">
      <style:table-column-properties style:column-width="3.4097in"/>
    </style:style>
    <style:style style:name="TableColumn293" style:family="table-column">
      <style:table-column-properties style:column-width="1.1312in"/>
    </style:style>
    <style:style style:name="TableColumn294" style:family="table-column">
      <style:table-column-properties style:column-width="2.1416in"/>
    </style:style>
    <style:style style:name="TableColumn295" style:family="table-column">
      <style:table-column-properties style:column-width="0.9527in"/>
    </style:style>
    <style:style style:name="TableColumn296" style:family="table-column">
      <style:table-column-properties style:column-width="0.9097in"/>
    </style:style>
    <style:style style:name="Table289" style:family="table">
      <style:table-properties style:width="10.6319in" fo:margin-left="-0.5159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1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1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fo:font-size="12pt" style:font-size-asian="12pt" style:font-size-complex="12pt"/>
    </style:style>
    <style:style style:name="P321" style:parent-style-name="Normal" style:list-style-name="LFO7" style:family="paragraph">
      <style:text-properties style:font-name="Calibri" fo:font-size="12pt" style:font-size-asian="12pt" style:font-size-complex="12pt"/>
    </style:style>
    <style:style style:name="P322" style:parent-style-name="Normal" style:list-style-name="LFO7" style:family="paragraph">
      <style:text-properties style:font-name="Calibri" fo:font-size="12pt" style:font-size-asian="12pt" style:font-size-complex="12pt"/>
    </style:style>
    <style:style style:name="P323" style:parent-style-name="Normal" style:list-style-name="LFO7" style:family="paragraph">
      <style:text-properties style:font-name="Calibri" fo:font-size="12pt" style:font-size-asian="12pt" style:font-size-complex="12pt"/>
    </style:style>
    <style:style style:name="P324" style:parent-style-name="Normal" style:list-style-name="LFO7" style:family="paragraph">
      <style:text-properties style:font-name="Calibri" fo:font-size="12pt" style:font-size-asian="12pt" style:font-size-complex="12pt"/>
    </style:style>
    <style:style style:name="P325" style:parent-style-name="Normal" style:list-style-name="LFO7" style:family="paragraph">
      <style:text-properties style:font-name="Calibri" fo:font-size="12pt" style:font-size-asian="12pt" style:font-size-complex="12pt"/>
    </style:style>
    <style:style style:name="P326" style:parent-style-name="Normal" style:list-style-name="LFO7" style:family="paragraph">
      <style:text-properties style:font-name="Calibri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30" style:parent-style-name="Normal" style:family="paragraph">
      <style:text-properties style:font-name="Calibri" fo:font-size="12pt" style:font-size-asian="12pt" style:font-size-complex="12pt"/>
    </style:style>
    <style:style style:name="P331" style:parent-style-name="Normal" style:family="paragraph">
      <style:text-properties style:font-name="Calibri" fo:font-size="12pt" style:font-size-asian="12pt" style:font-size-complex="12pt"/>
    </style:style>
    <style:style style:name="P332" style:parent-style-name="Normal" style:family="paragraph">
      <style:text-properties style:font-name="Calibri" fo:font-size="12pt" style:font-size-asian="12pt" style:font-size-complex="12pt"/>
    </style:style>
    <style:style style:name="P333" style:parent-style-name="Normal" style:family="paragraph">
      <style:text-properties style:font-name="Calibri" fo:font-size="12pt" style:font-size-asian="12pt" style:font-size-complex="12pt"/>
    </style:style>
    <style:style style:name="P334" style:parent-style-name="Normal" style:family="paragraph">
      <style:text-properties style:font-name="Calibri" fo:font-size="12pt" style:font-size-asian="12pt" style:font-size-complex="12pt"/>
    </style:style>
    <style:style style:name="P335" style:parent-style-name="Normal" style:family="paragraph">
      <style:text-properties style:font-name="Calibri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38" style:parent-style-name="Normal" style:family="paragraph">
      <style:text-properties style:font-name="Calibri" fo:font-size="12pt" style:font-size-asian="12pt" style:font-size-complex="12pt"/>
    </style:style>
    <style:style style:name="P339" style:parent-style-name="Normal" style:family="paragraph">
      <style:text-properties style:font-name="Calibri" fo:font-size="12pt" style:font-size-asian="12pt" style:font-size-complex="12pt"/>
    </style:style>
    <style:style style:name="P340" style:parent-style-name="Normal" style:family="paragraph">
      <style:text-properties style:font-name="Calibri" fo:font-size="12pt" style:font-size-asian="12pt" style:font-size-complex="12pt"/>
    </style:style>
    <style:style style:name="P341" style:parent-style-name="Normal" style:family="paragraph">
      <style:text-properties style:font-name="Calibri" fo:font-size="12pt" style:font-size-asian="12pt" style:font-size-complex="12pt"/>
    </style:style>
    <style:style style:name="T342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343" style:parent-style-name="Normal" style:family="paragraph">
      <style:text-properties style:font-name="Calibri" fo:font-size="12pt" style:font-size-asian="12pt" style:font-size-complex="12pt"/>
    </style:style>
    <style:style style:name="P344" style:parent-style-name="Normal" style:family="paragraph">
      <style:text-properties style:font-name="Calibri" fo:font-size="12pt" style:font-size-asian="12pt" style:font-size-complex="12pt"/>
    </style:style>
    <style:style style:name="P345" style:parent-style-name="Normal" style:family="paragraph">
      <style:text-properties style:font-name="Calibri" fo:font-size="12pt" style:font-size-asian="12pt" style:font-size-complex="12pt"/>
    </style:style>
    <style:style style:name="P346" style:parent-style-name="Normal" style:family="paragraph">
      <style:text-properties style:font-name="Calibri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349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35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351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35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fo:font-size="12pt" style:font-size-asian="12pt" style:font-size-complex="12pt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olumn357" style:family="table-column">
      <style:table-column-properties style:column-width="1.0625in"/>
    </style:style>
    <style:style style:name="TableColumn358" style:family="table-column">
      <style:table-column-properties style:column-width="1.0402in"/>
    </style:style>
    <style:style style:name="TableColumn359" style:family="table-column">
      <style:table-column-properties style:column-width="3.3756in"/>
    </style:style>
    <style:style style:name="TableColumn360" style:family="table-column">
      <style:table-column-properties style:column-width="1.1277in"/>
    </style:style>
    <style:style style:name="TableColumn361" style:family="table-column">
      <style:table-column-properties style:column-width="2.1201in"/>
    </style:style>
    <style:style style:name="TableColumn362" style:family="table-column">
      <style:table-column-properties style:column-width="0.9479in"/>
    </style:style>
    <style:style style:name="TableColumn363" style:family="table-column">
      <style:table-column-properties style:column-width="0.859in"/>
    </style:style>
    <style:style style:name="Table356" style:family="table">
      <style:table-properties style:width="10.5333in" fo:margin-left="-0.5159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89" style:parent-style-name="Normal" style:list-style-name="LFO8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0" style:parent-style-name="Normal" style:list-style-name="LFO8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1" style:parent-style-name="Normal" style:list-style-name="LFO8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2" style:parent-style-name="Normal" style:list-style-name="LFO8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18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19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2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2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33" style:parent-style-name="Normal" style:list-style-name="LFO9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34" style:parent-style-name="Normal" style:list-style-name="LFO9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35" style:parent-style-name="Normal" style:list-style-name="LFO9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36" style:parent-style-name="Normal" style:list-style-name="LFO9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37" style:parent-style-name="Normal" style:list-style-name="LFO9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5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62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63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64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46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468" style:parent-style-name="Normal" style:family="paragraph">
      <style:text-properties style:font-name="Calibri" fo:font-size="12pt" style:font-size-asian="12pt" style:font-size-complex="12pt"/>
    </style:style>
    <style:style style:name="P469" style:parent-style-name="Normal" style:family="paragraph">
      <style:text-properties style:font-name="Calibri" fo:font-size="12pt" style:font-size-asian="12pt" style:font-size-complex="12pt"/>
    </style:style>
    <style:style style:name="TableColumn471" style:family="table-column">
      <style:table-column-properties style:column-width="1.0451in"/>
    </style:style>
    <style:style style:name="TableColumn472" style:family="table-column">
      <style:table-column-properties style:column-width="1.2319in"/>
    </style:style>
    <style:style style:name="TableColumn473" style:family="table-column">
      <style:table-column-properties style:column-width="3.2423in"/>
    </style:style>
    <style:style style:name="TableColumn474" style:family="table-column">
      <style:table-column-properties style:column-width="1.1131in"/>
    </style:style>
    <style:style style:name="TableColumn475" style:family="table-column">
      <style:table-column-properties style:column-width="2.0236in"/>
    </style:style>
    <style:style style:name="TableColumn476" style:family="table-column">
      <style:table-column-properties style:column-width="0.927in"/>
    </style:style>
    <style:style style:name="TableColumn477" style:family="table-column">
      <style:table-column-properties style:column-width="0.95in"/>
    </style:style>
    <style:style style:name="Table470" style:family="table">
      <style:table-properties style:width="10.5333in" fo:margin-left="-0.5159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04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05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06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07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08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09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0" style:parent-style-name="Normal" style:list-style-name="LFO10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1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2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2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2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2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3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3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35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36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37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3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0" style:parent-style-name="Normal" style:list-style-name="LFO11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1" style:parent-style-name="Normal" style:list-style-name="LFO11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2" style:parent-style-name="Normal" style:list-style-name="LFO11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3" style:parent-style-name="Normal" style:list-style-name="LFO11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4" style:parent-style-name="Normal" style:list-style-name="LFO11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5" style:parent-style-name="Normal" style:list-style-name="LFO11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5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6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7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7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7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57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8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81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82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58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P604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1" style:parent-style-name="Normal" style:list-style-name="LFO12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2" style:parent-style-name="Normal" style:list-style-name="LFO12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3" style:parent-style-name="Normal" style:list-style-name="LFO12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4" style:parent-style-name="Normal" style:list-style-name="LFO12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1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2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30" style:parent-style-name="Normal" style:family="paragraph">
      <style:paragraph-properties fo:margin-bottom="0in" fo:line-height="100%"/>
    </style:style>
    <style:style style:name="T63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3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3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3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638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639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64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64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68" style:parent-style-name="Normal" style:list-style-name="LFO13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69" style:parent-style-name="Normal" style:list-style-name="LFO13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70" style:parent-style-name="Normal" style:list-style-name="LFO13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71" style:parent-style-name="Normal" style:list-style-name="LFO13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72" style:parent-style-name="Normal" style:list-style-name="LFO13" style:family="paragraph">
      <style:paragraph-properties fo:margin-bottom="0in" fo:line-height="100%"/>
    </style:style>
    <style:style style:name="T673" style:parent-style-name="DefaultParagraphFont" style:family="text">
      <style:text-properties style:font-name="Calibri" fo:font-size="12pt" style:font-size-asian="12pt" style:font-size-complex="12pt"/>
    </style:style>
    <style:style style:name="T674" style:parent-style-name="DefaultParagraphFont" style:family="text">
      <style:text-properties style:font-name="Calibri" style:text-position="super 66.6%" fo:font-size="12pt" style:font-size-asian="12pt" style:font-size-complex="12pt"/>
    </style:style>
    <style:style style:name="T675" style:parent-style-name="DefaultParagraphFont" style:family="text">
      <style:text-properties style:font-name="Calibri" fo:font-size="12pt" style:font-size-asian="12pt" style:font-size-complex="12pt"/>
    </style:style>
    <style:style style:name="P676" style:parent-style-name="Normal" style:list-style-name="LFO13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7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8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9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9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9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95" style:parent-style-name="Normal" style:family="paragraph">
      <style:paragraph-properties fo:margin-bottom="0in" fo:line-height="100%"/>
    </style:style>
    <style:style style:name="T696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9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69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0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03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04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05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06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0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10" style:parent-style-name="Normal" style:family="paragraph">
      <style:text-properties style:font-name="Calibri" fo:font-size="12pt" style:font-size-asian="12pt" style:font-size-complex="12pt"/>
    </style:style>
    <style:style style:name="TableColumn712" style:family="table-column">
      <style:table-column-properties style:column-width="1.0722in"/>
    </style:style>
    <style:style style:name="TableColumn713" style:family="table-column">
      <style:table-column-properties style:column-width="1.0145in"/>
    </style:style>
    <style:style style:name="TableColumn714" style:family="table-column">
      <style:table-column-properties style:column-width="3.4097in"/>
    </style:style>
    <style:style style:name="TableColumn715" style:family="table-column">
      <style:table-column-properties style:column-width="1.1312in"/>
    </style:style>
    <style:style style:name="TableColumn716" style:family="table-column">
      <style:table-column-properties style:column-width="2.1416in"/>
    </style:style>
    <style:style style:name="TableColumn717" style:family="table-column">
      <style:table-column-properties style:column-width="0.9527in"/>
    </style:style>
    <style:style style:name="TableColumn718" style:family="table-column">
      <style:table-column-properties style:column-width="1.0083in"/>
    </style:style>
    <style:style style:name="Table711" style:family="table">
      <style:table-properties style:width="10.7305in" fo:margin-left="-0.5159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44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45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46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47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48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49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0" style:parent-style-name="Normal" style:list-style-name="LFO14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5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6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6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76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6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6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6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68" style:parent-style-name="Normal" style:family="paragraph">
      <style:paragraph-properties fo:margin-bottom="0in" fo:line-height="100%"/>
    </style:style>
    <style:style style:name="T76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7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7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7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76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77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78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77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788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1" style:parent-style-name="Normal" style:list-style-name="LFO1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2" style:parent-style-name="Normal" style:list-style-name="LFO1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3" style:parent-style-name="Normal" style:list-style-name="LFO1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4" style:parent-style-name="Normal" style:list-style-name="LFO15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9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0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8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0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10" style:parent-style-name="Normal" style:family="paragraph">
      <style:paragraph-properties fo:margin-bottom="0in" fo:line-height="100%"/>
    </style:style>
    <style:style style:name="T81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812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1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14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1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818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819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820" style:parent-style-name="Normal" style:family="paragraph">
      <style:paragraph-properties style:vertical-align="auto" fo:margin-bottom="0in" fo:line-height="100%"/>
      <style:text-properties style:font-name="Calibri" fo:font-size="12pt" style:font-size-asian="12pt" style:font-size-complex="12pt" fo:hyphenate="true"/>
    </style:style>
    <style:style style:name="P82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P827" style:parent-style-name="Normal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840" style:parent-style-name="Normal" style:family="paragraph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5b9bd5" draw:textarea-vertical-align="top" draw:textarea-horizontal-align="left" style:wrap="run-through" style:run-through="foreground" draw:opacity="100%" style:horizontal-rel="page-content" style:vertical-rel="paragraph" style:shadow="0.01389in 0.02778in 0pc #1f4d78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láiste na Mí</text:p>
      <text:p text:style-name="P2">Leaving Certificate - Business</text:p>
      <text:p text:style-name="P3">Scheme of Work</text:p>
      <text:p text:style-name="P4"><text:span text:style-name="T5">6</text:span><text:span text:style-name="T6">th</text:span><text:span text:style-name="T7"><text:s/>Year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ims – Business Syllabus</text:p>
          </table:table-cell>
        </table:table-row>
        <table:table-row table:style-name="TableRow13">
          <table:table-cell table:style-name="TableCell14">
            <text:p text:style-name="P15"/>
            <text:list text:style-name="LFO1" text:continue-numbering="true">
              <text:list-item>
                <text:p text:style-name="P16">To contribute to a balanced and appropriate general education, leading to the personal and social development of students through a study of business and enterprise.</text:p>
              </text:list-item>
            </text:list>
            <text:p text:style-name="P17"/>
            <text:list text:style-name="LFO1" text:continue-numbering="true">
              <text:list-item>
                <text:p text:style-name="P18">To encourage initiative and self-reliance in each student.</text:p>
              </text:list-item>
            </text:list>
            <text:p text:style-name="P19"/>
            <text:list text:style-name="LFO1" text:continue-numbering="true">
              <text:list-item>
                <text:p text:style-name="P20">To develop a clear understanding of the role of enterprise, to encourage the development of appropriate enterprise learning skills, and to generate in students a positive and ethical attitude to enterprise in personal, business and public life.</text:p>
              </text:list-item>
            </text:list>
            <text:p text:style-name="P21"/>
            <text:list text:style-name="LFO1" text:continue-numbering="true">
              <text:list-item>
                <text:p text:style-name="P22">To develop a critical understanding of the overall environment in which business functions.</text:p>
              </text:list-item>
            </text:list>
            <text:p text:style-name="P23"/>
            <text:list text:style-name="LFO1" text:continue-numbering="true">
              <text:list-item>
                <text:p text:style-name="P24">To help prepare students for participation in a changing business environment for adult and working life and also as a basis for further education.</text:p>
              </text:list-item>
            </text:list>
            <text:p text:style-name="Normal"/>
          </table:table-cell>
        </table:table-row>
      </table:table>
      <text:p text:style-name="Normal"/>
      <text:p text:style-name="Normal"/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Objectives – Business Syllabus</text:p>
          </table:table-cell>
        </table:table-row>
        <table:table-row table:style-name="TableRow30">
          <table:table-cell table:style-name="TableCell31">
            <text:p text:style-name="P32"/>
            <text:list text:style-name="LFO2" text:continue-numbering="true">
              <text:list-item>
                <text:p text:style-name="P33">To develop students' literacy, numeracy, problem-solving and communication skills and to develop an attention to detail in the presentation of information.</text:p>
              </text:list-item>
            </text:list>
            <text:p text:style-name="P34"/>
            <text:list text:style-name="LFO2" text:continue-numbering="true">
              <text:list-item>
                <text:p text:style-name="P35">To develop an understanding of the structures, institutions, processes and management of business.</text:p>
              </text:list-item>
            </text:list>
            <text:p text:style-name="P36"/>
            <text:list text:style-name="LFO2" text:continue-numbering="true">
              <text:list-item>
                <text:p text:style-name="P37">To enable students to make informed business decisions.</text:p>
              </text:list-item>
            </text:list>
            <text:p text:style-name="P38"/>
            <text:list text:style-name="LFO2" text:continue-numbering="true">
              <text:list-item>
                <text:p text:style-name="P39">To enable students to use established commercial principles and knowledge, to critically evaluate commercial information, and to offer solutions to given commercial problems.</text:p>
              </text:list-item>
            </text:list>
            <text:p text:style-name="P40"/>
            <text:list text:style-name="LFO2" text:continue-numbering="true">
              <text:list-item>
                <text:p text:style-name="P41">To promote a positive awareness of cultural and social diversity in international business.</text:p>
              </text:list-item>
            </text:list>
            <text:p text:style-name="P42"/>
            <text:list text:style-name="LFO2" text:continue-numbering="true">
              <text:list-item>
                <text:p text:style-name="P43">To enable students to understand and appreciate ethics in business.</text:p>
              </text:list-item>
            </text:list>
            <text:p text:style-name="Normal"/>
          </table:table-cell>
        </table:table-row>
      </table:table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list text:style-name="LFO3" text:continue-numbering="true">
              <text:list-item>
                <text:p text:style-name="P52">Resources Used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<text:span text:style-name="T56">Coláiste na Mí Business Studies Website<text:s/></text:span><text:a xlink:href="http://www.colaistenamibusiness.com" office:target-frame-name="_top" xlink:show="replace"><text:span text:style-name="T57">www.colaistenamibusiness.com</text:span></text:a></text:p>
              </text:list-item>
              <text:list-item>
                <text:p text:style-name="P58">It’s the Business Textbook</text:p>
              </text:list-item>
              <text:list-item>
                <text:p text:style-name="P59">I-Pads</text:p>
              </text:list-item>
              <text:list-item>
                <text:p text:style-name="P60">YouTube</text:p>
              </text:list-item>
              <text:list-item>
                <text:p text:style-name="P61">Examinations.ie<text:s/></text:p>
              </text:list-item>
              <text:list-item>
                <text:p text:style-name="P62">Websites such as RTE.ie</text:p>
              </text:list-item>
              <text:list-item>
                <text:p text:style-name="P63">Dragons Den Clips</text:p>
              </text:list-item>
              <text:list-item>
                <text:p text:style-name="P64">Explain Everything</text:p>
              </text:list-item>
              <text:list-item>
                <text:p text:style-name="P65">Class Tests<text:s/></text:p>
              </text:list-item>
              <text:list-item>
                <text:p text:style-name="P66">Handouts</text:p>
              </text:list-item>
              <text:list-item>
                <text:p text:style-name="P67">Key Term Quizzes and Puzzles</text:p>
              </text:list-item>
              <text:list-item>
                <text:p text:style-name="P68">Lollipop Sticks</text:p>
              </text:list-item>
              <text:list-item>
                <text:p text:style-name="P69">Peer Learning</text:p>
              </text:list-item>
              <text:list-item>
                <text:p text:style-name="P70">Class Discussions</text:p>
              </text:list-item>
              <text:list-item>
                <text:p text:style-name="P71">Note Taking<text:s/></text:p>
              </text:list-item>
              <text:list-item>
                <text:p text:style-name="P72">Kahoot</text:p>
              </text:list-item>
              <text:list-item>
                <text:p text:style-name="P73">Puzzlemaker</text:p>
              </text:list-item>
              <text:list-item>
                <text:p text:style-name="P74">Sporcle of Key Terms</text:p>
              </text:list-item>
            </text:list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draw:frame draw:z-index="251658240" draw:id="id0" draw:style-name="a0" draw:name="Text Box 1" text:anchor-type="paragraph" svg:x="0.21238in" svg:y="-0.59107in" svg:width="9.16667in" svg:height="0.47917in" style:rel-width="scale" style:rel-height="scale"><draw:text-box><text:p text:style-name="P88"><text:span text:style-name="T89">6</text:span><text:span text:style-name="T90">th</text:span><text:span text:style-name="T91"><text:s/>Year Business Scheme of Work</text:span></text:p></draw:text-box><svg:title/><svg:desc/></draw:frame></text:span><text:span text:style-name="T92">Week</text:span></text:p>
          </table:table-cell>
          <table:table-cell table:style-name="TableCell93">
            <text:p text:style-name="P94">Unit Topic</text:p>
          </table:table-cell>
          <table:table-cell table:style-name="TableCell95">
            <text:p text:style-name="P96">Learning Outcomes</text:p>
          </table:table-cell>
          <table:table-cell table:style-name="TableCell97">
            <text:p text:style-name="P98"><text:span text:style-name="T99">General Content</text:span></text:p>
          </table:table-cell>
          <table:table-cell table:style-name="TableCell100">
            <text:p text:style-name="P101">Assessment for/of Learning</text:p>
          </table:table-cell>
          <table:table-cell table:style-name="TableCell102">
            <text:p text:style-name="P103">Literacy</text:p>
          </table:table-cell>
          <table:table-cell table:style-name="TableCell104">
            <text:p text:style-name="P105">Numeracy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Week</text:p>
          </table:table-cell>
          <table:table-cell table:style-name="TableCell118">
            <text:p text:style-name="P119">Topic</text:p>
          </table:table-cell>
          <table:table-cell table:style-name="TableCell120">
            <text:p text:style-name="P121">Learning Outcomes</text:p>
            <text:p text:style-name="P122">Learning outcomes will be modified to suit the needs and ability levels of the individual learners in the class</text:p>
          </table:table-cell>
          <table:table-cell table:style-name="TableCell123">
            <text:p text:style-name="P124">General Content</text:p>
          </table:table-cell>
          <table:table-cell table:style-name="TableCell125">
            <text:p text:style-name="P126">Assessment for /of Learning</text:p>
          </table:table-cell>
          <table:table-cell table:style-name="TableCell127">
            <text:p text:style-name="P128">Literacy</text:p>
          </table:table-cell>
          <table:table-cell table:style-name="TableCell129">
            <text:p text:style-name="P130">Numeracy</text:p>
          </table:table-cell>
        </table:table-row>
        <table:table-row table:style-name="TableRow131">
          <table:table-cell table:style-name="TableCell132">
            <text:p text:style-name="P133">Aug</text:p>
          </table:table-cell>
          <table:table-cell table:style-name="TableCell134">
            <text:p text:style-name="P135"><text:span text:style-name="T136">Summer Exam 5</text:span><text:span text:style-name="T137">th</text:span><text:span text:style-name="T138"><text:s/>Year<text:s/></text:span></text:p>
          </table:table-cell>
          <table:table-cell table:style-name="TableCell139">
            <text:p text:style-name="P140">Students should have a comprehensive run through of summer exam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Self- Reflection<text:s/></text:p>
          </table:table-cell>
          <table:table-cell table:style-name="TableCell145">
            <text:p text:style-name="P146">Key Terms and definitions</text:p>
          </table:table-cell>
          <table:table-cell table:style-name="TableCell147">
            <text:p text:style-name="P148">Ratios</text:p>
            <text:p text:style-name="P149">Wage Slips</text:p>
          </table:table-cell>
        </table:table-row>
        <table:table-row table:style-name="TableRow150">
          <table:table-cell table:style-name="TableCell151">
            <text:p text:style-name="P152">Aug/Sept</text:p>
          </table:table-cell>
          <table:table-cell table:style-name="TableCell153">
            <text:p text:style-name="P154">Business Opportunities</text:p>
            <text:p text:style-name="P155">(Chapter 13)</text:p>
            <text:p text:style-name="P156"/>
          </table:table-cell>
          <table:table-cell table:style-name="TableCell157">
            <text:p text:style-name="P158">To enable students to:</text:p>
            <text:list text:style-name="LFO4" text:continue-numbering="true">
              <text:list-item>
                <text:p text:style-name="P159">Identify, understand, spell key vocabulary</text:p>
              </text:list-item>
              <text:list-item>
                <text:p text:style-name="P160">Identify and understand internal and external sources of business opportunities, how business ideas are researched</text:p>
              </text:list-item>
              <text:list-item>
                <text:p text:style-name="P161">Distinguish between desk and field research and the types of research under each heading, understand the 7 stages in New Product Development</text:p>
              </text:list-item>
              <text:list-item>
                <text:p text:style-name="P162">Prepare a Breakeven Chart</text:p>
              </text:list-item>
              <text:list-item>
                <text:p text:style-name="P163">Assess the likely profitability of a business<text:s/></text:p>
              </text:list-item>
            </text:list>
          </table:table-cell>
          <table:table-cell table:style-name="TableCell164">
            <text:p text:style-name="P165">Unit 5</text:p>
            <text:p text:style-name="P166">Ch. 13</text:p>
            <text:p text:style-name="P167">Website</text:p>
            <text:p text:style-name="P168">Textbook</text:p>
            <text:p text:style-name="P169">Worksheets</text:p>
            <text:p text:style-name="P170">Print Media</text:p>
            <text:p text:style-name="P171">Websites</text:p>
            <text:p text:style-name="P172">Examinations.ie</text:p>
            <text:p text:style-name="P173">Workbook</text:p>
            <text:p text:style-name="P174">Video clips</text:p>
            <text:p text:style-name="P175">Case Studies</text:p>
            <text:p text:style-name="P176">TV</text:p>
            <text:p text:style-name="P177">Radio</text:p>
          </table:table-cell>
          <table:table-cell table:style-name="TableCell178">
            <text:p text:style-name="P179">For:</text:p>
            <text:p text:style-name="P180">Self and Peer Assessment</text:p>
            <text:p text:style-name="P181">Reflective note<text:s/></text:p>
            <text:p text:style-name="P182">Think, Pair, Share</text:p>
            <text:p text:style-name="P183">Mind Maps</text:p>
            <text:p text:style-name="P184"><text:span text:style-name="T185">Of:</text:span></text:p>
            <text:p text:style-name="P186">Questions and answers</text:p>
            <text:p text:style-name="P187">Exercise in text and workbook</text:p>
            <text:p text:style-name="P188">Regular correction of H.W</text:p>
            <text:p text:style-name="P189">End of section tests</text:p>
          </table:table-cell>
          <table:table-cell table:style-name="TableCell190">
            <text:p text:style-name="P191">Key words highlighted in each chapter</text:p>
            <text:p text:style-name="P192">Verbal Tests</text:p>
            <text:p text:style-name="P193">Sporcles</text:p>
            <text:p text:style-name="P194">Puzzles</text:p>
            <text:p text:style-name="P195">Kahoot</text:p>
          </table:table-cell>
          <table:table-cell table:style-name="TableCell196">
            <text:p text:style-name="P197">Calculate B/E point</text:p>
            <text:p text:style-name="P198">+, - , /</text:p>
            <text:p text:style-name="P199">Prepare B/E chart</text:p>
            <text:p text:style-name="P200">Interpret B/E chart</text:p>
          </table:table-cell>
        </table:table-row>
        <text:soft-page-break/>
        <table:table-row table:style-name="TableRow201">
          <table:table-cell table:style-name="TableCell202">
            <text:p text:style-name="P203">Sep</text:p>
          </table:table-cell>
          <table:table-cell table:style-name="TableCell204">
            <text:p text:style-name="P205">Getting started</text:p>
            <text:p text:style-name="P206">(Chapter 14)</text:p>
            <text:p text:style-name="P207"/>
          </table:table-cell>
          <table:table-cell table:style-name="TableCell208">
            <text:p text:style-name="P209">To enable students to:</text:p>
            <text:list text:style-name="LFO6" text:continue-numbering="true">
              <text:list-item>
                <text:p text:style-name="P210">Identify, understand and spell key vocabulary</text:p>
              </text:list-item>
              <text:list-item>
                <text:p text:style-name="P211">Understand the main ownership options for a business start up</text:p>
              </text:list-item>
              <text:list-item>
                <text:p text:style-name="P212">Identify the main sources of finance, factors to consider when choosing same</text:p>
              </text:list-item>
              <text:list-item>
                <text:p text:style-name="P213">Understand the main production options for a new enterprise</text:p>
              </text:list-item>
              <text:list-item>
                <text:p text:style-name="P214">Explain subcontracting/outsourcing</text:p>
              </text:list-item>
            </text:list>
            <text:p text:style-name="P215">Understand and prepare a business plan</text:p>
          </table:table-cell>
          <table:table-cell table:style-name="TableCell216">
            <text:p text:style-name="P217">Ch. 14</text:p>
            <text:p text:style-name="P218">Website</text:p>
            <text:p text:style-name="P219">Textbook</text:p>
            <text:p text:style-name="P220">Worksheets</text:p>
            <text:p text:style-name="P221">Video clips</text:p>
            <text:p text:style-name="P222">Print and web media</text:p>
            <text:p text:style-name="P223">Case Studies</text:p>
          </table:table-cell>
          <table:table-cell table:style-name="TableCell224">
            <text:p text:style-name="P225">For:</text:p>
            <text:p text:style-name="P226">Self and Peer Assessment</text:p>
            <text:p text:style-name="P227">Reflective note</text:p>
            <text:p text:style-name="P228">Think, Pair, Share</text:p>
            <text:p text:style-name="P229">Mind Maps</text:p>
            <text:p text:style-name="Normal"><text:span text:style-name="T230">Of:</text:span></text:p>
            <text:p text:style-name="P231">Questions and answers</text:p>
            <text:p text:style-name="P232">Exercise in text and workbook</text:p>
            <text:p text:style-name="P233">Regular correction of H.W</text:p>
            <text:p text:style-name="P234"><text:span text:style-name="T235">End of section tests</text:span></text:p>
          </table:table-cell>
          <table:table-cell table:style-name="TableCell236">
            <text:p text:style-name="P237">Key words highlighted in each chapter</text:p>
            <text:p text:style-name="P238">Verbal Tests</text:p>
            <text:p text:style-name="P239">Sporcles</text:p>
            <text:p text:style-name="P240">Puzzles</text:p>
            <text:p text:style-name="P241">Kahoot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ct</text:p>
          </table:table-cell>
          <table:table-cell table:style-name="TableCell247">
            <text:p text:style-name="P248">Marketing</text:p>
            <text:p text:style-name="P249">(Chapter 15)</text:p>
            <text:p text:style-name="P250"/>
          </table:table-cell>
          <table:table-cell table:style-name="TableCell251">
            <text:p text:style-name="P252">To enable students to:</text:p>
            <text:list text:style-name="LFO5" text:continue-numbering="true">
              <text:list-item>
                <text:p text:style-name="P253">Identify, understand and spell key vocabulary</text:p>
              </text:list-item>
              <text:list-item>
                <text:p text:style-name="P254">Understand marketing and marketing strategy</text:p>
              </text:list-item>
              <text:list-item>
                <text:p text:style-name="P255">Identify … elements in the marketing mix-product, price, promotion and place</text:p>
              </text:list-item>
              <text:list-item>
                <text:p text:style-name="P256">Understand product life cycle, pricing strategies, distribution methods/channels, advertising and promotion methods</text:p>
              </text:list-item>
              <text:list-item>
                <text:p text:style-name="P257">Understand the role of ethics in business<text:s/></text:p>
              </text:list-item>
            </text:list>
          </table:table-cell>
          <table:table-cell table:style-name="TableCell258">
            <text:p text:style-name="P259">Ch. 15</text:p>
            <text:p text:style-name="P260">Website</text:p>
            <text:p text:style-name="P261">Textbook</text:p>
            <text:p text:style-name="P262">Worksheets</text:p>
            <text:p text:style-name="P263">Workbooks</text:p>
            <text:p text:style-name="P264">Video clips</text:p>
            <text:p text:style-name="P265">Print and web media</text:p>
            <text:p text:style-name="P266">Case Studies</text:p>
          </table:table-cell>
          <table:table-cell table:style-name="TableCell267">
            <text:p text:style-name="P268">For:</text:p>
            <text:p text:style-name="P269">Self and Peer Assessment</text:p>
            <text:p text:style-name="P270">Reflective note</text:p>
            <text:p text:style-name="P271">Think, Pair, Share</text:p>
            <text:p text:style-name="P272">Mind Maps</text:p>
            <text:p text:style-name="P273"><text:span text:style-name="T274">Of:</text:span></text:p>
            <text:p text:style-name="P275">Questions and answers</text:p>
            <text:p text:style-name="P276">Exercise in text and workbook</text:p>
            <text:p text:style-name="P277">Regular correction of H.W,<text:s/></text:p>
            <text:p text:style-name="P278">End of section tests</text:p>
          </table:table-cell>
          <table:table-cell table:style-name="TableCell279">
            <text:p text:style-name="P280">Key words highlighted in each chapter</text:p>
            <text:p text:style-name="P281">Verbal Tests</text:p>
            <text:p text:style-name="P282">Sporcles</text:p>
            <text:p text:style-name="P283">Puzzles</text:p>
            <text:p text:style-name="P284">Kahoot</text:p>
          </table:table-cell>
          <table:table-cell table:style-name="TableCell285">
            <text:p text:style-name="P286">Prepare product life cycle chart</text:p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><text:span text:style-name="T299">Week</text:span></text:p>
          </table:table-cell>
          <table:table-cell table:style-name="TableCell300">
            <text:p text:style-name="P301">Topic</text:p>
          </table:table-cell>
          <table:table-cell table:style-name="TableCell302">
            <text:p text:style-name="P303">Learning Outcomes</text:p>
          </table:table-cell>
          <table:table-cell table:style-name="TableCell304">
            <text:p text:style-name="P305">General Content</text:p>
          </table:table-cell>
          <table:table-cell table:style-name="TableCell306">
            <text:p text:style-name="P307">Assessment for /of Learning</text:p>
          </table:table-cell>
          <table:table-cell table:style-name="TableCell308">
            <text:p text:style-name="P309">Literacy</text:p>
          </table:table-cell>
          <table:table-cell table:style-name="TableCell310">
            <text:p text:style-name="P311">Numeracy</text:p>
          </table:table-cell>
        </table:table-row>
        <table:table-row table:style-name="TableRow312">
          <table:table-cell table:style-name="TableCell313">
            <text:p text:style-name="P314">Oct</text:p>
          </table:table-cell>
          <table:table-cell table:style-name="TableCell315">
            <text:p text:style-name="P316">Business Expansion</text:p>
            <text:p text:style-name="P317">(Chapter 16)</text:p>
            <text:p text:style-name="P318"/>
          </table:table-cell>
          <table:table-cell table:style-name="TableCell319">
            <text:p text:style-name="P320">To enable students to:</text:p>
            <text:list text:style-name="LFO7" text:continue-numbering="true">
              <text:list-item>
                <text:p text:style-name="P321">Identify, understand and spell key vocabulary</text:p>
              </text:list-item>
              <text:list-item>
                <text:p text:style-name="P322">Understand the reasons and methods of business expansion</text:p>
              </text:list-item>
              <text:list-item>
                <text:p text:style-name="P323">Explain the sources of finance for business expansion</text:p>
              </text:list-item>
              <text:list-item>
                <text:p text:style-name="P324">Distinguish between equity and debt financing</text:p>
              </text:list-item>
              <text:list-item>
                <text:p text:style-name="P325">Understand the implications of expansion for a business</text:p>
              </text:list-item>
              <text:list-item>
                <text:p text:style-name="P326">Explain the reasons for staying small in business</text:p>
              </text:list-item>
            </text:list>
          </table:table-cell>
          <table:table-cell table:style-name="TableCell327">
            <text:p text:style-name="P328">Ch. 16</text:p>
            <text:p text:style-name="P329">Website</text:p>
            <text:p text:style-name="P330">Textbook</text:p>
            <text:p text:style-name="P331">Worksheet</text:p>
            <text:p text:style-name="P332">Media<text:s/></text:p>
            <text:p text:style-name="P333">-print</text:p>
            <text:p text:style-name="P334">-web</text:p>
            <text:p text:style-name="P335">Video clips</text:p>
          </table:table-cell>
          <table:table-cell table:style-name="TableCell336">
            <text:p text:style-name="P337">For:</text:p>
            <text:p text:style-name="P338">Self and Peer Assessment</text:p>
            <text:p text:style-name="P339">Reflective note</text:p>
            <text:p text:style-name="P340">Think, Pair, Share</text:p>
            <text:p text:style-name="P341">Mind Maps</text:p>
            <text:p text:style-name="Normal"><text:span text:style-name="T342">Of:</text:span></text:p>
            <text:p text:style-name="P343">Questions and answers</text:p>
            <text:p text:style-name="P344">Exercise in text and workbook</text:p>
            <text:p text:style-name="P345">Regular correction of H.W</text:p>
            <text:p text:style-name="P346">End of section tests</text:p>
          </table:table-cell>
          <table:table-cell table:style-name="TableCell347">
            <text:p text:style-name="P348">Key words highlighted in each chapter</text:p>
            <text:p text:style-name="P349">Verbal Tests</text:p>
            <text:p text:style-name="P350">Sporcles</text:p>
            <text:p text:style-name="P351">Puzzles</text:p>
            <text:p text:style-name="P352">Kahoot</text:p>
          </table:table-cell>
          <table:table-cell table:style-name="TableCell353">
            <text:p text:style-name="P354"/>
          </table:table-cell>
        </table:table-row>
      </table:table>
      <text:p text:style-name="P355">October Midterm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Week</text:p>
          </table:table-cell>
          <table:table-cell table:style-name="TableCell367">
            <text:p text:style-name="P368">Topic</text:p>
          </table:table-cell>
          <table:table-cell table:style-name="TableCell369">
            <text:p text:style-name="P370">Learning Outcomes</text:p>
          </table:table-cell>
          <table:table-cell table:style-name="TableCell371">
            <text:p text:style-name="P372">General Content</text:p>
          </table:table-cell>
          <table:table-cell table:style-name="TableCell373">
            <text:p text:style-name="P374">Assessment for /of Learning</text:p>
          </table:table-cell>
          <table:table-cell table:style-name="TableCell375">
            <text:p text:style-name="P376">Literacy</text:p>
          </table:table-cell>
          <table:table-cell table:style-name="TableCell377">
            <text:p text:style-name="P378">Numeracy</text:p>
          </table:table-cell>
        </table:table-row>
        <table:table-row table:style-name="TableRow379">
          <table:table-cell table:style-name="TableCell380">
            <text:p text:style-name="P381">Nov</text:p>
          </table:table-cell>
          <table:table-cell table:style-name="TableCell382">
            <text:p text:style-name="P383">Industries and Sectors<text:s/><text:soft-page-break/>of the Economy</text:p>
            <text:p text:style-name="P384">(Chapter 17)</text:p>
            <text:p text:style-name="P385"/>
            <text:p text:style-name="P386"/>
          </table:table-cell>
          <table:table-cell table:style-name="TableCell387">
            <text:p text:style-name="P388">To enable students to:</text:p>
            <text:soft-page-break/>
            <text:list text:style-name="LFO8" text:continue-numbering="true">
              <text:list-item>
                <text:p text:style-name="P389">Identify, understand and spell key words</text:p>
              </text:list-item>
              <text:list-item>
                <text:p text:style-name="P390">Understand the factors of production</text:p>
              </text:list-item>
              <text:list-item>
                <text:p text:style-name="P391">Identify the categories of industry – primary, secondary, tertiary</text:p>
              </text:list-item>
              <text:list-item>
                <text:p text:style-name="P392">Understand the role of Indigenous firms and transnational firms in the Irish Economy</text:p>
              </text:list-item>
            </text:list>
          </table:table-cell>
          <table:table-cell table:style-name="TableCell393">
            <text:p text:style-name="P394">Unit 6</text:p>
            <text:p text:style-name="P395">Ch. 17</text:p>
            <text:soft-page-break/>
            <text:p text:style-name="P396">Website</text:p>
            <text:p text:style-name="P397">Textbook</text:p>
            <text:p text:style-name="P398">Worksheets</text:p>
            <text:p text:style-name="P399">Past Q’s</text:p>
            <text:p text:style-name="P400">Media</text:p>
            <text:p text:style-name="P401">-Web</text:p>
            <text:p text:style-name="P402">-Print</text:p>
            <text:p text:style-name="P403">-TV</text:p>
          </table:table-cell>
          <table:table-cell table:style-name="TableCell404">
            <text:p text:style-name="P405">For:</text:p>
            <text:p text:style-name="P406">Self and Peer Assessment</text:p>
            <text:soft-page-break/>
            <text:p text:style-name="P407">Reflective note</text:p>
            <text:p text:style-name="P408">Think, Pair, Share</text:p>
            <text:p text:style-name="P409">Mind Maps</text:p>
            <text:p text:style-name="P410"><text:span text:style-name="T411">Of:</text:span></text:p>
            <text:p text:style-name="P412">Questions and answers</text:p>
            <text:p text:style-name="P413">Exercise in text and workbook</text:p>
            <text:p text:style-name="P414">Regular correction of H.W</text:p>
            <text:p text:style-name="P415">End of section tests</text:p>
          </table:table-cell>
          <table:table-cell table:style-name="TableCell416">
            <text:p text:style-name="P417">Key words highlighted<text:s/><text:soft-page-break/>in each chapter</text:p>
            <text:p text:style-name="P418">Verbal Tests</text:p>
            <text:p text:style-name="P419">Sporcles</text:p>
            <text:p text:style-name="P420">Puzzles</text:p>
            <text:p text:style-name="P421">Kahoot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Nov</text:p>
          </table:table-cell>
          <table:table-cell table:style-name="TableCell427">
            <text:p text:style-name="P428">Types of Business Organisation</text:p>
            <text:p text:style-name="P429">(Chapter 18)</text:p>
            <text:p text:style-name="P430"/>
          </table:table-cell>
          <table:table-cell table:style-name="TableCell431">
            <text:p text:style-name="P432">To enable students to:</text:p>
            <text:list text:style-name="LFO9" text:continue-numbering="true">
              <text:list-item>
                <text:p text:style-name="P433">Identify, understand and spell key vocab.</text:p>
              </text:list-item>
              <text:list-item>
                <text:p text:style-name="P434">Understand Sole Traders, Partnerships, Private Ltd Company, Co-ops, State Owned and Public Limited Company as <text:s/>types of Business Organisation</text:p>
              </text:list-item>
              <text:list-item>
                <text:p text:style-name="P435">Explain Strategic Alliances and Franchising</text:p>
              </text:list-item>
              <text:list-item>
                <text:p text:style-name="P436">Understand why businesses change ownership structure</text:p>
              </text:list-item>
              <text:list-item>
                <text:p text:style-name="P437">Identify the main trends in Business Ownership Structure</text:p>
              </text:list-item>
            </text:list>
          </table:table-cell>
          <table:table-cell table:style-name="TableCell438">
            <text:p text:style-name="P439">Ch. 18</text:p>
            <text:p text:style-name="P440">Website</text:p>
            <text:p text:style-name="P441">Textbook</text:p>
            <text:p text:style-name="P442">Worksheets</text:p>
            <text:p text:style-name="P443">Past Q’s</text:p>
            <text:p text:style-name="P444">Media</text:p>
            <text:p text:style-name="P445">-Web</text:p>
            <text:p text:style-name="P446">-Print</text:p>
            <text:p text:style-name="P447">-TV</text:p>
          </table:table-cell>
          <table:table-cell table:style-name="TableCell448">
            <text:p text:style-name="P449">For:</text:p>
            <text:p text:style-name="P450">Self and Peer Assessment</text:p>
            <text:p text:style-name="P451">Reflective note</text:p>
            <text:p text:style-name="P452">Think, Pair, Share</text:p>
            <text:p text:style-name="P453">Mind Maps</text:p>
            <text:p text:style-name="P454"><text:span text:style-name="T455">Of:</text:span></text:p>
            <text:p text:style-name="P456">Questions and answers</text:p>
            <text:p text:style-name="P457">Exercise in text and workbook</text:p>
            <text:p text:style-name="P458">Regular correction of H.W.</text:p>
            <text:p text:style-name="P459">End of section tests</text:p>
          </table:table-cell>
          <table:table-cell table:style-name="TableCell460">
            <text:p text:style-name="P461">Key words highlighted in each chapter</text:p>
            <text:p text:style-name="P462">Verbal Tests</text:p>
            <text:p text:style-name="P463">Sporcles</text:p>
            <text:p text:style-name="P464">Puzzles</text:p>
            <text:p text:style-name="P465">Kahoot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Week</text:p>
          </table:table-cell>
          <table:table-cell table:style-name="TableCell481">
            <text:p text:style-name="P482">Topic</text:p>
          </table:table-cell>
          <table:table-cell table:style-name="TableCell483">
            <text:p text:style-name="P484">Learning Outcomes</text:p>
          </table:table-cell>
          <table:table-cell table:style-name="TableCell485">
            <text:p text:style-name="P486">General Content</text:p>
          </table:table-cell>
          <table:table-cell table:style-name="TableCell487">
            <text:p text:style-name="P488">Assessment for /of Learning</text:p>
          </table:table-cell>
          <table:table-cell table:style-name="TableCell489">
            <text:p text:style-name="P490">Literacy</text:p>
          </table:table-cell>
          <table:table-cell table:style-name="TableCell491">
            <text:p text:style-name="P492">Numeracy</text:p>
          </table:table-cell>
        </table:table-row>
        <table:table-row table:style-name="TableRow493">
          <table:table-cell table:style-name="TableCell494">
            <text:p text:style-name="P495">Dec</text:p>
          </table:table-cell>
          <table:table-cell table:style-name="TableCell496">
            <text:p text:style-name="P497">Business</text:p>
            <text:p text:style-name="P498">The Economy</text:p>
            <text:soft-page-break/>
            <text:p text:style-name="P499">Community Development</text:p>
            <text:p text:style-name="P500">(Chapter 19)</text:p>
            <text:p text:style-name="P501"/>
          </table:table-cell>
          <table:table-cell table:style-name="TableCell502">
            <text:p text:style-name="P503">To enable students to:</text:p>
            <text:list text:style-name="LFO10" text:continue-numbering="true">
              <text:list-item>
                <text:p text:style-name="P504">Identify, understand and spell key words</text:p>
              </text:list-item>
              <text:list-item>
                <text:p text:style-name="P505">Understand the term Economy and the impact of economic variables in business</text:p>
              </text:list-item>
              <text:list-item>
                <text:p text:style-name="P506">Explain the effect of levels of unemployment, levels of inflation, interest rates, exchange rates on business</text:p>
              </text:list-item>
              <text:list-item>
                <text:p text:style-name="P507">Understand how business impact on local and national economy</text:p>
              </text:list-item>
              <text:list-item>
                <text:p text:style-name="P508">Explain Community Development and the factors that influence a business’s decision to locate in a local community</text:p>
              </text:list-item>
              <text:list-item>
                <text:p text:style-name="P509">Understand how a local community can develop itself</text:p>
              </text:list-item>
              <text:list-item>
                <text:p text:style-name="P510">Identify the organisations that can assist with community development</text:p>
              </text:list-item>
            </text:list>
          </table:table-cell>
          <table:table-cell table:style-name="TableCell511">
            <text:p text:style-name="P512">Ch. 19</text:p>
            <text:p text:style-name="P513">Website</text:p>
            <text:p text:style-name="P514">Textbook</text:p>
            <text:soft-page-break/>
            <text:p text:style-name="P515">Worksheets</text:p>
            <text:p text:style-name="P516">Past Q’s</text:p>
            <text:p text:style-name="P517">Media</text:p>
            <text:p text:style-name="P518">-Web</text:p>
            <text:p text:style-name="P519">-Print</text:p>
            <text:p text:style-name="P520">-TV</text:p>
          </table:table-cell>
          <table:table-cell table:style-name="TableCell521">
            <text:p text:style-name="P522">For:</text:p>
            <text:p text:style-name="P523">Self and Peer Assessment</text:p>
            <text:p text:style-name="P524">Reflective note</text:p>
            <text:soft-page-break/>
            <text:p text:style-name="P525">Think, Pair, Share</text:p>
            <text:p text:style-name="P526">Mind Maps</text:p>
            <text:p text:style-name="P527"><text:span text:style-name="T528">Of:</text:span></text:p>
            <text:p text:style-name="P529">Questions and answers</text:p>
            <text:p text:style-name="P530">Exercise in text and workbook</text:p>
            <text:p text:style-name="P531">Regular correction of H.W</text:p>
            <text:p text:style-name="P532">End of section tests</text:p>
          </table:table-cell>
          <table:table-cell table:style-name="TableCell533">
            <text:p text:style-name="P534">Key words highlighted<text:s/><text:soft-page-break/>in each chapter</text:p>
            <text:p text:style-name="P535">Verbal Tests</text:p>
            <text:p text:style-name="P536">Sporcles</text:p>
            <text:p text:style-name="P537">Puzzles</text:p>
            <text:p text:style-name="P538">Kahoot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Jan</text:p>
          </table:table-cell>
          <table:table-cell table:style-name="TableCell544">
            <text:p text:style-name="P545">Ethical, Social and Environmental Responsibilities in Business</text:p>
            <text:p text:style-name="P546">(Chapter 230)</text:p>
            <text:p text:style-name="P547"/>
          </table:table-cell>
          <table:table-cell table:style-name="TableCell548">
            <text:p text:style-name="P549">To enable students to:</text:p>
            <text:list text:style-name="LFO11" text:continue-numbering="true">
              <text:list-item>
                <text:p text:style-name="P550">Identify, understand and spell key vocab</text:p>
              </text:list-item>
              <text:list-item>
                <text:p text:style-name="P551">Explain business ethics and how to encourage ethical behaviour in business</text:p>
              </text:list-item>
              <text:list-item>
                <text:p text:style-name="P552">Understand what is business social responsibility</text:p>
              </text:list-item>
              <text:list-item>
                <text:p text:style-name="P553">Explain environmentally sustainable business and environmental issues facing business</text:p>
              </text:list-item>
              <text:list-item>
                <text:p text:style-name="P554">Identify the characteristics of an environmentally responsible business</text:p>
              </text:list-item>
              <text:list-item>
                <text:p text:style-name="P555">Understand the costs and benefits to a business of meeting its social and environmental responsibilities</text:p>
              </text:list-item>
            </text:list>
          </table:table-cell>
          <table:table-cell table:style-name="TableCell556">
            <text:p text:style-name="P557">Ch. 20</text:p>
            <text:p text:style-name="P558">Website</text:p>
            <text:p text:style-name="P559">Textbook<text:s/></text:p>
            <text:p text:style-name="P560">Worksheets</text:p>
            <text:p text:style-name="P561">Past Q’s</text:p>
            <text:p text:style-name="P562">Media</text:p>
            <text:p text:style-name="P563">-Web</text:p>
            <text:p text:style-name="P564">-Print</text:p>
            <text:p text:style-name="P565">-TV</text:p>
          </table:table-cell>
          <table:table-cell table:style-name="TableCell566">
            <text:p text:style-name="P567">For:</text:p>
            <text:p text:style-name="P568">Self and Peer Assessment</text:p>
            <text:p text:style-name="P569">Reflective note</text:p>
            <text:p text:style-name="P570">Think, Pair, Share</text:p>
            <text:p text:style-name="P571">Mind Maps</text:p>
            <text:p text:style-name="P572"><text:span text:style-name="T573">Of:</text:span></text:p>
            <text:p text:style-name="P574">Questions and answers</text:p>
            <text:p text:style-name="P575">Exercise in text and workbook</text:p>
            <text:p text:style-name="P576">Regular correction of H.W.</text:p>
            <text:p text:style-name="P577">End of section tests</text:p>
          </table:table-cell>
          <table:table-cell table:style-name="TableCell578">
            <text:p text:style-name="P579">Key words highlighted in each chapter</text:p>
            <text:p text:style-name="P580">Verbal Tests</text:p>
            <text:p text:style-name="P581">Sporcles</text:p>
            <text:p text:style-name="P582">Puzzles</text:p>
            <text:p text:style-name="P583">Kahoot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Week</text:p>
          </table:table-cell>
          <table:table-cell table:style-name="TableCell589">
            <text:p text:style-name="P590">Topic</text:p>
          </table:table-cell>
          <table:table-cell table:style-name="TableCell591">
            <text:p text:style-name="P592">Learning Outcomes</text:p>
          </table:table-cell>
          <table:table-cell table:style-name="TableCell593">
            <text:p text:style-name="P594">General Content</text:p>
          </table:table-cell>
          <table:table-cell table:style-name="TableCell595">
            <text:p text:style-name="P596">Assessment for /of Learning</text:p>
          </table:table-cell>
          <table:table-cell table:style-name="TableCell597">
            <text:p text:style-name="P598">Literacy</text:p>
          </table:table-cell>
          <table:table-cell table:style-name="TableCell599">
            <text:p text:style-name="P600">Numeracy</text:p>
          </table:table-cell>
        </table:table-row>
        <table:table-row table:style-name="TableRow601">
          <table:table-cell table:style-name="TableCell602">
            <text:p text:style-name="P603">Jan</text:p>
            <text:p text:style-name="P604"/>
          </table:table-cell>
          <table:table-cell table:style-name="TableCell605">
            <text:p text:style-name="P606">Government and Business</text:p>
            <text:p text:style-name="P607">(Chapter 21)</text:p>
            <text:p text:style-name="P608"/>
          </table:table-cell>
          <table:table-cell table:style-name="TableCell609">
            <text:p text:style-name="P610">To enable students to:</text:p>
            <text:list text:style-name="LFO12" text:continue-numbering="true">
              <text:list-item>
                <text:p text:style-name="P611">Identify, understand and spell key vocab.</text:p>
              </text:list-item>
              <text:list-item>
                <text:p text:style-name="P612">Understand why government intervene in business and economic affairs</text:p>
              </text:list-item>
              <text:list-item>
                <text:p text:style-name="P613">Explain how government taxation, expenditure services and laws and regulations affect business</text:p>
              </text:list-item>
              <text:list-item>
                <text:p text:style-name="P614">Under the public sector and distinguish between privatisation and nationalisation</text:p>
              </text:list-item>
            </text:list>
          </table:table-cell>
          <table:table-cell table:style-name="TableCell615">
            <text:p text:style-name="P616">Ch. 21</text:p>
            <text:p text:style-name="P617">Website</text:p>
            <text:p text:style-name="P618">Textbook Worksheets</text:p>
            <text:p text:style-name="P619">Past Q’s</text:p>
            <text:p text:style-name="P620">Media</text:p>
            <text:p text:style-name="P621">-Web</text:p>
            <text:p text:style-name="P622">-Print</text:p>
            <text:p text:style-name="P623">-TV</text:p>
          </table:table-cell>
          <table:table-cell table:style-name="TableCell624">
            <text:p text:style-name="P625">For:</text:p>
            <text:p text:style-name="P626">Self and Peer Assessment</text:p>
            <text:p text:style-name="P627">Reflective note</text:p>
            <text:p text:style-name="P628">Think, Pair, Share</text:p>
            <text:p text:style-name="P629">Mind Maps</text:p>
            <text:p text:style-name="P630"><text:span text:style-name="T631">Of:</text:span></text:p>
            <text:p text:style-name="P632">Questions and answers</text:p>
            <text:p text:style-name="P633">Exercise in text and workbook</text:p>
            <text:p text:style-name="P634">Regular correction of H.W</text:p>
            <text:p text:style-name="P635">End of section tests</text:p>
          </table:table-cell>
          <table:table-cell table:style-name="TableCell636">
            <text:p text:style-name="P637">Key words highlighted in each chapter</text:p>
            <text:p text:style-name="P638">Verbal Tests</text:p>
            <text:p text:style-name="P639">Sporcles</text:p>
            <text:p text:style-name="P640">Puzzles</text:p>
            <text:p text:style-name="P641">Kahoot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MOCK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Feb/March</text:p>
          </table:table-cell>
          <table:table-cell table:style-name="TableCell662">
            <text:p text:style-name="P663">Ireland and the Global Economy</text:p>
            <text:p text:style-name="P664">(Chapter 22)</text:p>
            <text:p text:style-name="P665"/>
          </table:table-cell>
          <table:table-cell table:style-name="TableCell666">
            <text:p text:style-name="P667">To enable students to:</text:p>
            <text:list text:style-name="LFO13" text:continue-numbering="true">
              <text:list-item>
                <text:p text:style-name="P668">Identify, understand and spell key vocabulary</text:p>
              </text:list-item>
              <text:list-item>
                <text:p text:style-name="P669">Understand what is International Trade and how it is measured</text:p>
              </text:list-item>
              <text:list-item>
                <text:p text:style-name="P670">Explain the benefits of free trade to Ireland</text:p>
              </text:list-item>
              <text:list-item>
                <text:p text:style-name="P671">Understand protectionism</text:p>
              </text:list-item>
              <text:list-item>
                <text:p text:style-name="P672"><text:span text:style-name="T673">Identify the major global markets in the 21</text:span><text:span text:style-name="T674">st</text:span><text:span text:style-name="T675"><text:s/>century</text:span></text:p>
              </text:list-item>
              <text:list-item>
                <text:p text:style-name="P676">Understand the opportunities and challenge for Irish business in international trade</text:p>
              </text:list-item>
            </text:list>
          </table:table-cell>
          <table:table-cell table:style-name="TableCell677">
            <text:p text:style-name="P678">Unit 7</text:p>
            <text:p text:style-name="P679">Ch. 22</text:p>
            <text:p text:style-name="P680">Website</text:p>
            <text:p text:style-name="P681">Textbook</text:p>
            <text:p text:style-name="P682">Worksheets</text:p>
            <text:p text:style-name="P683">ABQ</text:p>
            <text:p text:style-name="P684">Past Q’s</text:p>
            <text:p text:style-name="P685">Media</text:p>
            <text:p text:style-name="P686">-Web</text:p>
            <text:p text:style-name="P687">-Print</text:p>
            <text:p text:style-name="P688">-TV</text:p>
          </table:table-cell>
          <table:table-cell table:style-name="TableCell689">
            <text:p text:style-name="P690">For:</text:p>
            <text:p text:style-name="P691">Self and Peer Assessment</text:p>
            <text:p text:style-name="P692">Reflective note</text:p>
            <text:p text:style-name="P693">Think, Pair, Share</text:p>
            <text:p text:style-name="P694">Mind Maps</text:p>
            <text:p text:style-name="P695"><text:span text:style-name="T696">Of:</text:span></text:p>
            <text:p text:style-name="P697">Questions and answers</text:p>
            <text:p text:style-name="P698">Exercise in text and workbook</text:p>
            <text:p text:style-name="P699">Regular correction of H.W.</text:p>
            <text:p text:style-name="P700">End of section tests</text:p>
          </table:table-cell>
          <table:table-cell table:style-name="TableCell701">
            <text:p text:style-name="P702">Key word<text:s/></text:p>
            <text:p text:style-name="P703">Key words highlighted in each chapter</text:p>
            <text:p text:style-name="P704">Verbal Tests</text:p>
            <text:p text:style-name="P705">Sporcles</text:p>
            <text:p text:style-name="P706">Puzzles</text:p>
            <text:p text:style-name="P707">Kahoot</text:p>
          </table:table-cell>
          <table:table-cell table:style-name="TableCell708">
            <text:p text:style-name="P709">BOT and BOT workings and calculations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Week</text:p>
          </table:table-cell>
          <table:table-cell table:style-name="TableCell722">
            <text:p text:style-name="P723">Topic</text:p>
          </table:table-cell>
          <table:table-cell table:style-name="TableCell724">
            <text:p text:style-name="P725">Learning Outcomes</text:p>
            <text:p text:style-name="P726"/>
          </table:table-cell>
          <table:table-cell table:style-name="TableCell727">
            <text:p text:style-name="P728">General Content</text:p>
          </table:table-cell>
          <table:table-cell table:style-name="TableCell729">
            <text:p text:style-name="P730">Assessment for /of Learning</text:p>
          </table:table-cell>
          <table:table-cell table:style-name="TableCell731">
            <text:p text:style-name="P732">Literacy</text:p>
          </table:table-cell>
          <table:table-cell table:style-name="TableCell733">
            <text:p text:style-name="P734">Numeracy</text:p>
          </table:table-cell>
        </table:table-row>
        <table:table-row table:style-name="TableRow735">
          <table:table-cell table:style-name="TableCell736">
            <text:p text:style-name="P737">Mar</text:p>
          </table:table-cell>
          <table:table-cell table:style-name="TableCell738">
            <text:p text:style-name="P739">Ireland and the EU</text:p>
            <text:p text:style-name="P740">(Chapter 23)</text:p>
            <text:p text:style-name="P741"/>
          </table:table-cell>
          <table:table-cell table:style-name="TableCell742">
            <text:p text:style-name="P743">To enable students to:</text:p>
            <text:list text:style-name="LFO14" text:continue-numbering="true">
              <text:list-item>
                <text:p text:style-name="P744">Identify, understand and spell key vocab.</text:p>
              </text:list-item>
              <text:list-item>
                <text:p text:style-name="P745">Explain the European Union and how EU politics and laws are made</text:p>
              </text:list-item>
              <text:list-item>
                <text:p text:style-name="P746">Understand how new EU laws are introduced</text:p>
              </text:list-item>
              <text:list-item>
                <text:p text:style-name="P747">Identify the role of interest groups in EU decision making</text:p>
              </text:list-item>
              <text:list-item>
                <text:p text:style-name="P748">Explain the main EU politics</text:p>
              </text:list-item>
              <text:list-item>
                <text:p text:style-name="P749">Understand the benefits of EU membership to Ireland</text:p>
              </text:list-item>
              <text:list-item>
                <text:p text:style-name="P750">Identify the challenges facing Ireland and EU in future</text:p>
              </text:list-item>
            </text:list>
          </table:table-cell>
          <table:table-cell table:style-name="TableCell751">
            <text:p text:style-name="P752">Ch. 23</text:p>
            <text:p text:style-name="P753">Website</text:p>
            <text:p text:style-name="P754">Textbook</text:p>
            <text:p text:style-name="P755">Worksheets</text:p>
            <text:p text:style-name="P756">ABQ</text:p>
            <text:p text:style-name="P757">Past Q’s</text:p>
            <text:p text:style-name="P758">Media</text:p>
            <text:p text:style-name="P759">-Web</text:p>
            <text:p text:style-name="P760">-Print</text:p>
            <text:p text:style-name="P761">-TV</text:p>
          </table:table-cell>
          <table:table-cell table:style-name="TableCell762">
            <text:p text:style-name="P763">For:</text:p>
            <text:p text:style-name="P764">Self and Peer Assessment</text:p>
            <text:p text:style-name="P765">Reflective note</text:p>
            <text:p text:style-name="P766">Think, Pair, Share</text:p>
            <text:p text:style-name="P767">Mind Maps</text:p>
            <text:p text:style-name="P768"><text:span text:style-name="T769">Of:</text:span></text:p>
            <text:p text:style-name="P770">Questions and answers</text:p>
            <text:p text:style-name="P771">Exercise in text and workbook</text:p>
            <text:p text:style-name="P772">Regular correction of H.W</text:p>
            <text:p text:style-name="P773">End of section tests</text:p>
          </table:table-cell>
          <table:table-cell table:style-name="TableCell774">
            <text:p text:style-name="P775">Key words highlighted in each chapter</text:p>
            <text:p text:style-name="P776">Verbal Tests</text:p>
            <text:p text:style-name="P777">Sporcles</text:p>
            <text:p text:style-name="P778">Puzzles</text:p>
            <text:p text:style-name="P779">Kahoot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Apr</text:p>
          </table:table-cell>
          <table:table-cell table:style-name="TableCell785">
            <text:p text:style-name="P786">Global Business</text:p>
            <text:p text:style-name="P787">(Chapter 24)</text:p>
            <text:p text:style-name="P788"/>
          </table:table-cell>
          <table:table-cell table:style-name="TableCell789">
            <text:p text:style-name="P790">To enable students to:</text:p>
            <text:list text:style-name="LFO15" text:continue-numbering="true">
              <text:list-item>
                <text:p text:style-name="P791">Identify, understand and spell key vocab</text:p>
              </text:list-item>
              <text:list-item>
                <text:p text:style-name="P792">Explain transnational corporations and the reasons for development<text:s/></text:p>
              </text:list-item>
              <text:list-item>
                <text:p text:style-name="P793">Explain the Global Marketing Mix</text:p>
              </text:list-item>
              <text:list-item>
                <text:p text:style-name="P794">Understand the benefits and risks for a business operating globally</text:p>
              </text:list-item>
            </text:list>
          </table:table-cell>
          <table:table-cell table:style-name="TableCell795">
            <text:p text:style-name="P796">Ch. 24</text:p>
            <text:p text:style-name="P797">Website</text:p>
            <text:p text:style-name="P798">Textbook</text:p>
            <text:p text:style-name="P799">Past Q’s</text:p>
            <text:p text:style-name="P800">Media</text:p>
            <text:p text:style-name="P801">-Web</text:p>
            <text:p text:style-name="P802">-Print</text:p>
            <text:p text:style-name="P803">-TV</text:p>
          </table:table-cell>
          <table:table-cell table:style-name="TableCell804">
            <text:p text:style-name="P805">For:</text:p>
            <text:p text:style-name="P806">Self and Peer Assessment</text:p>
            <text:p text:style-name="P807">Reflective note</text:p>
            <text:p text:style-name="P808">Think, Pair, Share</text:p>
            <text:p text:style-name="P809">Mind Maps</text:p>
            <text:p text:style-name="P810"><text:span text:style-name="T811">Of:</text:span></text:p>
            <text:p text:style-name="P812">Questions and answers</text:p>
            <text:p text:style-name="P813">Exercise in text and workbook</text:p>
            <text:soft-page-break/>
            <text:p text:style-name="P814">Regular correction of H.W</text:p>
            <text:p text:style-name="P815">End of section tests</text:p>
          </table:table-cell>
          <table:table-cell table:style-name="TableCell816">
            <text:p text:style-name="P817">Key words highlighted in each chapter</text:p>
            <text:p text:style-name="P818">Verbal Tests</text:p>
            <text:p text:style-name="P819">Sporcles</text:p>
            <text:p text:style-name="P820">Puzzles</text:p>
            <text:p text:style-name="P821">Kahoot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Apr-May</text:p>
            <text:p text:style-name="P827"/>
          </table:table-cell>
          <table:table-cell table:style-name="TableCell828">
            <text:p text:style-name="P829">Revision for exams in June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urtagh</meta:initial-creator>
    <dc:creator>Stephen Murtagh</dc:creator>
    <meta:creation-date>2018-05-30T09:05:00Z</meta:creation-date>
    <dc:date>2018-05-30T09:05:00Z</dc:date>
    <meta:template xlink:href="Normal" xlink:type="simple"/>
    <meta:editing-cycles>2</meta:editing-cycles>
    <meta:editing-duration>PT60S</meta:editing-duration>
    <meta:document-statistic meta:page-count="11" meta:paragraph-count="23" meta:word-count="1771" meta:character-count="11843" meta:row-count="84" meta:non-whitespace-character-count="10095"/>
  </office:meta>
</office:document-meta>
</file>